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7pt" fo:language="en" fo:country="US" fo:font-style="normal" officeooo:rsid="001f257f" officeooo:paragraph-rsid="001f257f" style:font-size-asian="17pt" style:font-style-asian="normal" style:font-size-complex="17pt" style:font-style-complex="normal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3pt" fo:language="en" fo:country="US" fo:font-style="normal" officeooo:rsid="001f257f" officeooo:paragraph-rsid="001f257f" style:font-size-asian="13pt" style:font-style-asian="normal" style:font-size-complex="13pt" style:font-style-complex="normal"/>
    </style:style>
    <style:style style:name="P3" style:family="paragraph" style:parent-style-name="Header">
      <style:paragraph-properties fo:text-align="center" style:justify-single-word="false"/>
      <style:text-properties style:text-position="super 58%" style:font-name="Times New Roman" fo:font-size="17pt" fo:language="en" fo:country="US" fo:font-style="italic" officeooo:rsid="001f257f" officeooo:paragraph-rsid="001f257f" style:font-size-asian="17pt" style:font-style-asian="italic" style:font-size-complex="17pt" style:font-style-complex="italic"/>
    </style:style>
    <style:style style:name="P4" style:family="paragraph" style:parent-style-name="Header">
      <style:paragraph-properties fo:text-align="center" style:justify-single-word="false"/>
      <style:text-properties style:text-position="0% 100%" style:font-name="Times New Roman" fo:font-size="10pt" fo:language="en" fo:country="US" fo:font-style="italic" officeooo:rsid="001f257f" officeooo:paragraph-rsid="001f257f" style:font-size-asian="10pt" style:font-style-asian="italic" style:font-size-complex="10pt" style:font-style-complex="italic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Text_20_body">
      <style:text-properties style:font-name="Times New Roman" fo:language="en" fo:country="US" fo:font-weight="bold" officeooo:rsid="001bf974" officeooo:paragraph-rsid="001bf974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language="en" fo:country="US" fo:font-weight="bold" officeooo:rsid="00209df1" officeooo:paragraph-rsid="00209df1" style:font-weight-asian="bold" style:font-weight-complex="bold"/>
    </style:style>
    <style:style style:name="P8" style:family="paragraph" style:parent-style-name="Text_20_body">
      <style:text-properties style:font-name="Times New Roman" fo:language="en" fo:country="US" fo:font-weight="normal" officeooo:rsid="001bf974" officeooo:paragraph-rsid="001bf974" style:font-weight-asian="normal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language="en" fo:country="US" fo:font-weight="normal" officeooo:rsid="001bf974" officeooo:paragraph-rsid="00220979" style:font-weight-asian="normal" style:font-weight-complex="normal"/>
    </style:style>
    <style:style style:name="P10" style:family="paragraph" style:parent-style-name="Text_20_body">
      <style:text-properties style:font-name="Times New Roman" fo:language="en" fo:country="US" fo:font-weight="normal" officeooo:rsid="001bf974" officeooo:paragraph-rsid="00220979" style:font-weight-asian="normal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language="en" fo:country="US" fo:font-weight="normal" officeooo:rsid="001d12b7" officeooo:paragraph-rsid="001d12b7" style:font-weight-asian="normal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language="en" fo:country="US" fo:font-style="italic" fo:font-weight="normal" officeooo:rsid="001cfa65" officeooo:paragraph-rsid="00220979" style:font-style-asian="italic" style:font-weight-asian="normal" style:font-style-complex="italic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language="en" fo:country="US" fo:font-style="normal" fo:font-weight="bold" officeooo:rsid="001d12b7" officeooo:paragraph-rsid="00220979" style:font-style-asian="normal" style:font-weight-asian="bold" style:font-style-complex="normal" style:font-weight-complex="bold"/>
    </style:style>
    <style:style style:name="P14" style:family="paragraph" style:parent-style-name="Text_20_body">
      <style:text-properties style:font-name="Times New Roman" fo:language="en" fo:country="US" fo:font-style="normal" fo:font-weight="bold" officeooo:rsid="001d12b7" officeooo:paragraph-rsid="001bf974" style:font-style-asian="normal" style:font-weight-asian="bold" style:font-style-complex="normal" style:font-weight-complex="bold"/>
    </style:style>
    <style:style style:name="P15" style:family="paragraph" style:parent-style-name="Text_20_body">
      <style:text-properties style:font-name="Times New Roman" fo:font-size="8pt" fo:language="en" fo:country="US" fo:font-weight="normal" officeooo:rsid="001bf974" officeooo:paragraph-rsid="001bf974" style:font-size-asian="8pt" style:font-weight-asian="normal" style:font-size-complex="8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0pt" fo:language="en" fo:country="US" fo:font-weight="normal" officeooo:rsid="00209df1" officeooo:paragraph-rsid="00209df1" style:font-size-asian="10pt" style:font-weight-asian="normal" style:font-size-complex="10pt" style:font-weight-complex="normal"/>
    </style:style>
    <style:style style:name="P17" style:family="paragraph" style:parent-style-name="Text_20_body" style:master-page-name="Ανώνυμο1">
      <style:paragraph-properties style:page-number="auto"/>
      <style:text-properties style:font-name="Times New Roman" fo:language="en" fo:country="US" fo:font-weight="bold" officeooo:rsid="001bf974" officeooo:paragraph-rsid="00220979" style:font-weight-asian="bold" style:font-weight-complex="bold"/>
    </style:style>
    <style:style style:name="P18" style:family="paragraph">
      <loext:graphic-properties draw:fill="none" draw:fill-color="#000000"/>
    </style:style>
    <style:style style:name="T1" style:family="text">
      <style:text-properties style:text-position="super 58%"/>
    </style:style>
    <style:style style:name="T2" style:family="text">
      <style:text-properties officeooo:rsid="001cfa6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cfa65" style:font-weight-asian="bold" style:font-weight-complex="bold"/>
    </style:style>
    <style:style style:name="T5" style:family="text">
      <style:text-properties fo:language="el" fo:country="GR" officeooo:rsid="001d12b7"/>
    </style:style>
    <style:style style:name="T6" style:family="text">
      <style:text-properties officeooo:rsid="001d12b7"/>
    </style:style>
    <style:style style:name="gr1" style:family="graphic">
      <style:graphic-properties draw:stroke="solid" svg:stroke-width="0cm" svg:stroke-color="#000000" draw:fill="none" draw:fill-color="#000000" fo:min-height="6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text:anchor-type="paragraph" draw:z-index="0" draw:style-name="gr1" draw:text-style-name="P18" svg:width="16.775cm" svg:height="6.139cm" svg:x="-0.298cm" svg:y="0.259cm"><draw:text-box><text:p/></draw:text-box></draw:frame><text:soft-page-break/></text:p>
      <text:p text:style-name="P6">Abstract</text:p>
      <text:p text:style-name="P8"><text:tab/>In this space fill in the Abstract you submitted for your poster or oral presentation.</text:p>
      <text:p text:style-name="P8"/>
      <text:p text:style-name="P8"/>
      <text:p text:style-name="P8"/>
      <text:p text:style-name="P15">Keywords<text:subject/>: Type your keywords here separated by semicolons (;)</text:p>
      <text:p text:style-name="P8"/>
      <text:p text:style-name="P8"/>
      <text:p text:style-name="P14"/>
      <text:p text:style-name="P11"/>
      <text:p text:style-name="P17">1. Introduction</text:p>
      <text:p text:style-name="P9"><text:tab/><text:span text:style-name="T2">Figures, formulas and pictures should be numbered and cited in a numerical order inside the text. Divide your text in sections and subsections as shown below. Follow the format presented in this template. Provide </text:span><text:span text:style-name="T5">Α</text:span><text:span text:style-name="T2">cknowledgments at the end of the paper before References. <text:s/>The proceedings for an oral presentation should not exceed 6 pages and 4 pages for a poster presentation.</text:span></text:p>
      <text:p text:style-name="P10"><text:span text:style-name="T3">2. Experimental </text:span><text:span text:style-name="T4">Method</text:span></text:p>
      <text:p text:style-name="P12">2.1 <text:span text:style-name="T6">Subsection</text:span></text:p>
      <text:p text:style-name="P13">3. Results and Discussion</text:p>
      <text:p text:style-name="P13"/>
      <text:p text:style-name="P7">4. Bibliography</text:p>
      <text:p text:style-name="P7"/>
      <text:p text:style-name="P7">Acknowledgments</text:p>
      <text:p text:style-name="P7">References</text:p>
      <text:p text:style-name="P16">[1]</text:p>
      <text:p text:style-name="P16">[2]</text:p>
      <text:p text:style-name="P16">[3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74cm" style:type="center"/>
          <style:tab-stop style:position="16.5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74cm" style:type="center"/>
          <style:tab-stop style:position="16.55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7pt" fo:language="en" fo:country="US" fo:font-style="normal" officeooo:rsid="001f257f" officeooo:paragraph-rsid="001f257f" style:font-size-asian="17pt" style:font-style-asian="normal" style:font-size-complex="17pt" style:font-style-complex="normal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3pt" fo:language="en" fo:country="US" fo:font-style="normal" officeooo:rsid="001f257f" officeooo:paragraph-rsid="001f257f" style:font-size-asian="13pt" style:font-style-asian="normal" style:font-size-complex="13pt" style:font-style-complex="normal"/>
    </style:style>
    <style:style style:name="MP3" style:family="paragraph" style:parent-style-name="Header">
      <style:paragraph-properties fo:text-align="center" style:justify-single-word="false"/>
      <style:text-properties style:text-position="super 58%" style:font-name="Times New Roman" fo:font-size="17pt" fo:language="en" fo:country="US" fo:font-style="italic" officeooo:rsid="001f257f" officeooo:paragraph-rsid="001f257f" style:font-size-asian="17pt" style:font-style-asian="italic" style:font-size-complex="17pt" style:font-style-complex="italic"/>
    </style:style>
    <style:style style:name="MP4" style:family="paragraph" style:parent-style-name="Header">
      <style:paragraph-properties fo:text-align="center" style:justify-single-word="false"/>
      <style:text-properties style:text-position="0% 100%" style:font-name="Times New Roman" fo:font-size="10pt" fo:language="en" fo:country="US" fo:font-style="italic" officeooo:rsid="001f257f" officeooo:paragraph-rsid="001f257f" style:font-size-asian="10pt" style:font-style-asian="italic" style:font-size-complex="10pt" style:font-style-complex="italic"/>
    </style:style>
    <style:style style:name="MT1" style:family="text">
      <style:text-properties style:text-position="super 58%"/>
    </style:style>
    <style:page-layout style:name="Mpm1" style:page-usage="left">
      <style:page-layout-properties fo:page-width="21.001cm" fo:page-height="29.7cm" style:num-format="1" style:print-orientation="portrait" fo:margin-top="4.68cm" fo:margin-bottom="4.68cm" fo:margin-left="2.45cm" fo:margin-right="2.45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5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2.619cm" fo:margin-left="0cm" fo:margin-right="0cm" fo:margin-top="0.499cm" fo:background-color="transparent" style:dynamic-spacing="false" draw:fill="none" draw:fill-color="#729fcf"/>
      </style:footer-style>
    </style:page-layout>
    <style:page-layout style:name="Mpm2" style:page-usage="left">
      <style:page-layout-properties fo:page-width="21.001cm" fo:page-height="29.7cm" style:num-format="1" style:print-orientation="portrait" fo:margin-top="4.68cm" fo:margin-bottom="4.68cm" fo:margin-left="2.45cm" fo:margin-right="2.45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ubject/>Title</text:p>
        <text:p text:style-name="MP2">Author<text:span text:style-name="MT1">1,2</text:span></text:p>
        <text:p text:style-name="MP3"/>
        <text:p text:style-name="MP4"><text:span text:style-name="MT1">1</text:span> First Affiliation</text:p>
        <text:p text:style-name="MP4"><text:span text:style-name="MT1">2</text:span> Second Affiliation</text:p>
      </style:header>
      <style:footer>
        <text:p text:style-name="Footer"/>
      </style:footer>
    </style:master-page>
    <style:master-page style:name="Ανώνυμο1" style:page-layout-name="Mpm2"/>
    <style:master-page style:name="Ανώνυμο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3:37:07.674000000</meta:creation-date>
    <dc:title>HNPS_Proceedings</dc:title>
    <meta:editing-duration>P0D</meta:editing-duration>
    <meta:editing-cycles>1</meta:editing-cycles>
    <meta:generator>LibreOffice/5.0.4.2$Windows_x86 LibreOffice_project/2b9802c1994aa0b7dc6079e128979269cf95bc78</meta:generator>
    <meta:document-statistic meta:table-count="0" meta:image-count="0" meta:object-count="0" meta:page-count="4" meta:paragraph-count="18" meta:word-count="112" meta:character-count="713" meta:non-whitespace-character-count="616"/>
    <meta:template xlink:type="simple" xlink:actuate="onRequest" xlink:title="HNPS_Proceedings" xlink:href="../../AppData/Roaming/LibreOffice/4/user/template/Διάφορα%20επαγγελματικά%20έγγραφα/HNPS_Proceedings.ott" meta:date="2017-09-18T13:37:04.409000000"/>
  </office:meta>
</office:document-meta>
</file>